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margin-left="2.251cm" fo:margin-right="0cm" fo:margin-top="0cm" fo:margin-bottom="0cm" fo:line-height="100%" fo:text-align="justify" style:justify-single-word="false" fo:text-indent="-2.251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3.251cm" fo:margin-right="0cm" fo:margin-top="0cm" fo:margin-bottom="0cm" fo:line-height="100%" fo:text-align="justify" style:justify-single-word="false" fo:text-indent="-3.251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3cm" fo:margin-right="0cm" fo:margin-top="0cm" fo:margin-bottom="0cm" fo:line-height="100%" fo:text-align="justify" style:justify-single-word="false" fo:text-indent="-3cm" style:auto-text-indent="false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249cm" style:auto-text-indent="false"/>
      <style:text-properties fo:color="#000000" style:font-name="Times New Roman" style:font-size-complex="12pt"/>
    </style:style>
    <style:style style:name="P18" style:family="paragraph" style:parent-style-name="Heading_20_2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19" style:family="paragraph" style:parent-style-name="Heading_20_2">
      <style:paragraph-properties fo:line-height="100%"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Arial"/>
    </style:style>
    <style:style style:name="T3" style:family="text">
      <style:text-properties style:font-name="Times New Roman" style:font-name-asian="Times New Roman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5" style:family="text">
      <style:text-properties style:font-name="Times New Roman" fo:font-weight="normal" style:font-weight-asian="normal" style:font-name-complex="Times New Roman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8" style:family="text">
      <style:text-properties fo:color="#000000" style:font-name="Times New Roman" fo:font-weight="normal" style:font-weight-asian="norma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<text:s/>VIII/ <text:s text:c="2"/>/15</text:p>
      <text:p text:style-name="P3">RADY GMINY DOBRE</text:p>
      <text:p text:style-name="P3">z dnia 15 września 2015 roku</text:p>
      <text:p text:style-name="P4"/>
      <text:p text:style-name="P11">w sprawie przystąpienia do sporządzenia miejscowego planu zagospodarowania <text:s/>przestrzennego dla obszaru położonego w obrębie wsi Drop, gmina Dobre .</text:p>
      <text:p text:style-name="P11"/>
      <text:p text:style-name="P11"/>
      <text:p text:style-name="P12"/>
      <text:p text:style-name="P6"><text:span text:style-name="T1"><text:tab/> <text:s text:c="4"/>Na podstawie art. 18 ust. 2 pkt 5 ustawy z dnia 8 marca 1990 roku o samorządzie <text:tab/>gminnym (Dz. U. z 2013 r. poz. 594 z późn. zm.) oraz art. 14 ust. 1,</text:span><text:span text:style-name="T6"> 2 i 4 u</text:span><text:span text:style-name="T1">stawy z dnia 27 <text:tab/>marca 2003 roku o planowaniu i zagospodarowaniu przestrzennym (Dz. U. z 2015 r. poz. <text:tab/>199 z późn. zm.) uchwala się, co następuje:</text:span></text:p>
      <text:p text:style-name="P5"/>
      <text:p text:style-name="P7"><text:span text:style-name="T2">§ </text:span><text:span text:style-name="T3">1 .</text:span></text:p>
      <text:h text:style-name="P19" text:outline-level="2" text:is-list-header="true"><text:span text:style-name="T5">W oparciu o analizy przeprowadzone na podstawie art. 14 ust. 5 ustawy o planowaniu<text:line-break/> i zagospodarowaniu przestrzennym, przys</text:span><text:span text:style-name="T8">tępuje się d</text:span><text:span text:style-name="T5">o sporządzenia miejscowego planu zagospodarowania przestrzennego dla obszaru położonego w obrębie wsi Drop, gmina Dobre.</text:span></text:h>
      <text:p text:style-name="P13"/>
      <text:p text:style-name="P7"><text:span text:style-name="T2">§ </text:span><text:span text:style-name="T3">2 .</text:span></text:p>
      <text:p text:style-name="P7"><text:span text:style-name="T3"/></text:p>
      <text:h text:style-name="P18" text:outline-level="2" text:is-list-header="true">Integralną częścią niniejszej uchwały jest załącznik graficzny przedstawiający granice obszaru objętego miejscowym planem zagospodarowania przestrzennego dla obszaru położonego w obrębie wsi Drop, gmina Dobre.</text:h>
      <text:p text:style-name="P13"/>
      <text:p text:style-name="P7"><text:span text:style-name="T2">§ </text:span><text:span text:style-name="T3">3 . </text:span></text:p>
      <text:p text:style-name="P7"><text:span text:style-name="T3"/></text:p>
      <text:h text:style-name="P18" text:outline-level="2" text:is-list-header="true">Wykonanie uchwały powierza się Wójtowi Gminy Dobre.</text:h>
      <text:p text:style-name="P13"/>
      <text:p text:style-name="P7"><text:span text:style-name="T2">§ </text:span><text:span text:style-name="T3">4 .</text:span></text:p>
      <text:p text:style-name="P7"><text:span text:style-name="T3"/></text:p>
      <text:h text:style-name="P18" text:outline-level="2" text:is-list-header="true">Uchwała w chodzi w życie z dniem podjęcia.</text:h>
      <text:p text:style-name="P9">Uzasadnienie</text:p>
      <text:p text:style-name="P1">Do uchwały nr ………………………………</text:p>
      <text:p text:style-name="P1">Rady Gminy Dobre</text:p>
      <text:p text:style-name="P1">z dnia ……………………….2015 roku</text:p>
      <text:p text:style-name="P2"/>
      <text:p text:style-name="P10">w sprawie przystąpienia do sporządzenia miejscowego planu zagospodarowania przestrzennego dla obszaru położonego w obrębie wsi Drop, gmina Dobre </text:p>
      <text:p text:style-name="P14"/>
      <text:p text:style-name="P15">Zgodnie z art. 14 ust.1 ustawy z dnia z dnia 27 marca 2003 roku o planowaniu i zagospodarowaniu przestrzennym (Dz. U. z 2015 r. poz. 199 z późn. zm.), w celu ustalenia przeznaczenia terenów, w tym dla inwestycji celu publicznego, oraz określenia sposobów ich zagospodarowania i zabudowy rada gminy podejmuje uchwałę o przystąpieniu do sporządzenia miejscowego planu zagospodarowania przestrzennego.</text:p>
      <text:p text:style-name="P15">Zgodnie z wymaganiami ustawy o planowaniu i zagospodarowaniu przestrzennym (art. 14 ust. 5) Wójt przeprowadził analizy dotyczące zasadności przystąpienia do sporządzenia planu oraz stopnia zgodności przewidywanych rozwiązań planu z ustaleniami studium uwarunkowań i kierunków zagospodarowania przestrzennego gminy.</text:p>
      <text:p text:style-name="P17">Projektowane zagospodarowanie terenu będzie zgodne z ustaleniami zmiany studium gminy Dobre. </text:p>
      <text:p text:style-name="P15">Przeprowadzone analizy wykazują, że przystąpienie do sporządzenia zmiany miejscowego planu zagospodarowania przestrzennego jest celowe i uzasadnione, a przygotowane materiały i poczynione ustalenia umożliwiają wszczęcie formalnych i merytorycznych procedur sporządzania planu, po podjęciu przez Radę Gminy uchwały w sprawie przystąpienia do sporządzenia <text:s/>przedmiotowego planu.</text:p>
      <text:p text:style-name="P15">Biorąc powyższe pod uwagę, podjęcie przedmiotowej uchwały przez Radę Gminy Dobre jest uzasadnione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line-height="150%" fo:keep-with-next="always"/>
      <style:text-properties style:font-name="Cambria" fo:font-size="12pt" fo:font-weight="bold" style:font-name-asian="Times New Roman" style:font-size-asian="12pt" style:font-weight-asian="bold" style:font-name-complex="Cambri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39S</meta:editing-duration>
    <meta:editing-cycles>5</meta:editing-cycles>
    <meta:generator>OpenOffice.org/3.3$Win32 OpenOffice.org_project/330m20$Build-9567</meta:generator>
    <dc:date>2015-09-03T09:20:56.53</dc:date>
    <meta:print-date>2015-09-03T09:20:52.10</meta:print-date>
    <meta:document-statistic meta:table-count="0" meta:image-count="0" meta:object-count="0" meta:page-count="2" meta:paragraph-count="23" meta:word-count="373" meta:character-count="2605"/>
    <meta:user-defined meta:name="Info 1"/>
    <meta:user-defined meta:name="Info 2"/>
    <meta:user-defined meta:name="Info 3"/>
    <meta:user-defined meta:name="Info 4"/>
  </office:meta>
</office:document-meta>
</file>